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.1375in" fo:line-height="100%"/>
      <style:text-properties style:font-name="Calibri" fo:font-size="11pt" style:font-size-asian="11pt" style:font-size-complex="11pt"/>
    </style:style>
    <style:style style:name="P2" style:parent-style-name="NormaleWeb" style:family="paragraph">
      <style:paragraph-properties fo:text-align="justify" fo:margin-top="0in" fo:line-height="111%"/>
      <style:text-properties style:font-name="Calibri" fo:font-size="11pt" style:font-size-asian="11pt" style:font-size-complex="11pt"/>
    </style:style>
    <style:style style:name="P3" style:parent-style-name="NormaleWeb" style:family="paragraph">
      <style:paragraph-properties fo:text-align="justify" fo:margin-top="0in" fo:line-height="111%"/>
      <style:text-properties style:font-name="Calibri" fo:font-size="11pt" style:font-size-asian="11pt" style:font-size-complex="11pt"/>
    </style:style>
    <style:style style:name="P4" style:parent-style-name="NormaleWeb" style:family="paragraph">
      <style:paragraph-properties fo:text-align="justify" fo:margin-top="0in" fo:line-height="111%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" style:parent-style-name="NormaleWeb" style:family="paragraph">
      <style:paragraph-properties fo:text-align="justify" fo:margin-top="0in" fo:line-height="111%"/>
      <style:text-properties style:font-name="Calibri" style:font-name-complex="Calibri" fo:font-size="11pt" style:font-size-asian="11pt" style:font-size-complex="11pt"/>
    </style:style>
    <style:style style:name="P9" style:parent-style-name="NormaleWeb" style:family="paragraph">
      <style:paragraph-properties fo:margin-top="0.193in" fo:margin-bottom="0.0395in" fo:line-height="100%"/>
      <style:text-properties style:font-name="Calibri" style:font-name-complex="Calibri" fo:font-size="11pt" style:font-size-asian="11pt" style:font-size-complex="11pt"/>
    </style:style>
    <style:style style:name="P10" style:parent-style-name="NormaleWeb" style:family="paragraph">
      <style:paragraph-properties fo:margin-top="0.193in" fo:margin-bottom="0.0395in" fo:line-height="100%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" style:parent-style-name="NormaleWeb" style:family="paragraph">
      <style:paragraph-properties fo:margin-top="0.193in" fo:margin-bottom="0.0395in" fo:line-height="100%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" style:parent-style-name="NormaleWeb" style:family="paragraph">
      <style:paragraph-properties fo:margin-top="0.193in" fo:margin-bottom="0.0395in" fo:line-height="111%"/>
    </style:style>
    <style:style style:name="T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margin-top="0.193in" fo:margin-bottom="0.0395in" fo:line-height="100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top="0.2756in" fo:margin-bottom="0in" fo:line-height="100%"/>
    </style:style>
    <style:style style:name="T20" style:parent-style-name="Car.predefinitoparagrafo" style:family="text">
      <style:text-properties style:font-name="Calibri" fo:font-weight="bold" style:font-weight-asian="bold" style:font-weight-complex="bold"/>
    </style:style>
    <style:style style:name="T21" style:parent-style-name="Car.predefinitoparagrafo" style:family="text">
      <style:text-properties style:font-name="Calibri"/>
    </style:style>
    <style:style style:name="P22" style:parent-style-name="Textbody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OpenSymbol" style:font-name-asian="OpenSymbol" style:font-name-complex="OpenSymbo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OpenSymbol" style:font-name-complex="OpenSymbo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Calibri" fo:font-style="italic" style:font-style-asian="italic" fo:font-size="11pt" style:font-size-asian="11pt" style:font-size-complex="11pt"/>
    </style:style>
    <style:style style:name="P29" style:parent-style-name="Textbody" style:family="paragraph">
      <style:paragraph-properties fo:line-height="115%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line-height="115%"/>
      <style:text-properties style:font-name="OpenSymbol" style:font-name-asian="OpenSymbol" style:font-name-complex="OpenSymbol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line-height="115%"/>
    </style:style>
    <style:style style:name="T32" style:parent-style-name="Car.predefinitoparagrafo" style:family="text">
      <style:text-properties style:font-name="OpenSymbol" style:font-name-asian="OpenSymbol" style:font-name-complex="OpenSymbo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OpenSymbol" style:font-name-complex="OpenSymbo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line-height="115%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top="0.0784in" fo:margin-bottom="0.0395in"/>
      <style:text-properties style:font-name="Calibri" style:font-name-complex="Calibri" fo:font-size="11pt" style:font-size-asian="11pt" style:font-size-complex="11pt"/>
    </style:style>
    <style:style style:name="P37" style:parent-style-name="NormaleWeb" style:family="paragraph">
      <style:paragraph-properties fo:margin-top="0.193in" fo:margin-bottom="0.0395in" fo:line-height="100%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" style:parent-style-name="NormaleWeb" style:family="paragraph">
      <style:paragraph-properties fo:margin-top="0.193in" fo:margin-bottom="0.0395in" fo:line-height="100%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" style:parent-style-name="NormaleWeb" style:family="paragraph">
      <style:paragraph-properties fo:margin-top="0.193in" fo:margin-bottom="0.0395in" fo:line-height="100%"/>
    </style:style>
    <style:style style:name="T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NormaleWeb" style:family="paragraph">
      <style:paragraph-properties fo:margin-top="0.193in" fo:margin-bottom="0.2361in" fo:line-height="100%"/>
      <style:text-properties style:font-name="Calibri" style:font-name-complex="Calibri" fo:font-size="11pt" style:font-size-asian="11pt" style:font-size-complex="11pt"/>
    </style:style>
    <style:style style:name="P46" style:parent-style-name="NormaleWeb" style:family="paragraph">
      <style:paragraph-properties fo:text-align="justify" fo:margin-top="0in" fo:margin-bottom="0in" fo:line-height="100%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" style:parent-style-name="NormaleWeb" style:family="paragraph">
      <style:paragraph-properties fo:text-align="justify" fo:margin-top="0in" fo:margin-bottom="0.2361in" fo:line-height="100%"/>
      <style:text-properties style:font-name="Calibri" style:font-name-complex="Calibri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.0784in" fo:line-height="100%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NormaleWeb" style:family="paragraph">
      <style:paragraph-properties fo:text-align="justify" fo:margin-top="0in" fo:margin-bottom="0.0784in" fo:line-height="100%"/>
    </style:style>
    <style:style style:name="T54" style:parent-style-name="Car.predefinitoparagrafo" style:family="text">
      <style:text-properties style:font-name="OpenSymbol" style:font-name-asian="OpenSymbol" style:font-name-complex="OpenSymbo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OpenSymbol" style:font-name-complex="OpenSymbo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OpenSymbol" style:font-name-complex="OpenSymbo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NormaleWeb" style:family="paragraph">
      <style:paragraph-properties fo:text-align="justify" fo:margin-top="0in" fo:margin-bottom="0.0784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eWeb" style:list-style-name="LFO7" style:family="paragraph">
      <style:paragraph-properties fo:text-align="justify" fo:margin-top="0in" fo:margin-bottom="0.0784in" fo:line-height="100%"/>
      <style:text-properties style:font-name="Calibri" style:font-name-complex="Calibri" fo:font-size="11pt" style:font-size-asian="11pt" style:font-size-complex="11pt"/>
    </style:style>
    <style:style style:name="P61" style:parent-style-name="NormaleWeb" style:list-style-name="LFO7" style:family="paragraph">
      <style:paragraph-properties fo:text-align="justify" fo:margin-top="0in" fo:margin-bottom="0.0784in" fo:line-height="100%"/>
    </style:style>
    <style:style style:name="T62" style:parent-style-name="Car.predefinitoparagrafo" style:family="text">
      <style:text-properties style:font-name="Calibri" style:font-name-asian="OpenSymbol" style:font-name-complex="OpenSymbol" fo:font-size="11pt" style:font-size-asian="11pt" style:font-size-complex="11pt"/>
    </style:style>
    <style:style style:name="P63" style:parent-style-name="NormaleWeb" style:list-style-name="LFO7" style:family="paragraph">
      <style:paragraph-properties fo:text-align="justify" fo:margin-top="0in" fo:margin-bottom="0.2361in" fo:line-height="100%"/>
      <style:text-properties style:font-name="Calibri" style:font-name-complex="Calibri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.3152in" fo:line-height="100%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.0826in" fo:line-height="100%"/>
      <style:text-properties style:font-name="Calibri" style:font-name-complex="Calibri" fo:font-size="11pt" style:font-size-asian="11pt" style:font-size-complex="11pt"/>
    </style:style>
    <style:style style:name="P69" style:parent-style-name="NormaleWeb" style:family="paragraph">
      <style:paragraph-properties fo:text-align="justify" fo:margin-top="0in" fo:margin-bottom="0.0826in" fo:line-height="100%"/>
      <style:text-properties style:font-name="Calibri" style:font-name-complex="Calibri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.0826in" fo:line-height="100%"/>
      <style:text-properties style:font-name="Calibri" style:font-name-complex="Calibri" fo:font-size="11pt" style:font-size-asian="11pt" style:font-size-complex="11pt"/>
    </style:style>
    <style:style style:name="P71" style:parent-style-name="NormaleWeb" style:family="paragraph">
      <style:paragraph-properties fo:text-align="justify" fo:margin-top="0in" fo:margin-bottom="0in" fo:line-height="100%" fo:margin-left="3.9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 fo:line-height="100%" fo:margin-left="4.4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eWeb" style:family="paragraph">
      <style:paragraph-properties fo:text-align="justify" fo:margin-top="0in" fo:margin-bottom="0in" fo:line-height="100%" fo:margin-left="3.9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.1375in" fo:line-height="100%" fo:margin-left="3.9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eWeb" style:family="paragraph">
      <style:paragraph-properties fo:text-align="justify" fo:margin-top="0in" fo:margin-bottom="0.1375in" fo:line-height="100%" fo:margin-left="3.9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eWeb" style:family="paragraph">
      <style:paragraph-properties fo:text-align="justify" fo:margin-top="0in" fo:margin-bottom="0.1375in" fo:line-height="100%"/>
      <style:text-properties style:font-name="Calibri" style:font-name-complex="Calibri" fo:font-size="11pt" style:font-size-asian="11pt" style:font-size-complex="11pt"/>
    </style:style>
    <style:style style:name="P77" style:parent-style-name="NormaleWeb" style:family="paragraph">
      <style:paragraph-properties fo:text-align="justify" fo:margin-top="0in" fo:margin-bottom="0.1375in" fo:line-height="100%"/>
      <style:text-properties style:font-name="Calibri" style:font-name-complex="Calibri" fo:font-size="11pt" style:font-size-asian="11pt" style:font-size-complex="11pt" fo:background-color="#FFFFFF"/>
    </style:style>
    <style:style style:name="P78" style:parent-style-name="NormaleWeb" style:family="paragraph">
      <style:paragraph-properties fo:text-align="justify" fo:margin-top="0in" fo:margin-bottom="0.1375in" fo:line-height="100%"/>
      <style:text-properties style:font-name="Calibri" style:font-name-complex="Calibri" fo:font-size="11pt" style:font-size-asian="11pt" style:font-size-complex="11pt" fo:background-color="#FFFFFF"/>
    </style:style>
    <style:style style:name="P79" style:parent-style-name="NormaleWeb" style:family="paragraph">
      <style:paragraph-properties fo:text-align="justify" fo:margin-top="0in" fo:margin-bottom="0.1944in" fo:line-height="111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 COMUNE DI<text:s/>BREDA DI PIAVE</text:p>
      <text:p text:style-name="P2"/>
      <text:p text:style-name="P3"/>
      <text:p text:style-name="P4"><text:span text:style-name="T5">RICHIESTA DI FORNITURA PASTI CALDI A DOMICILIO</text:span><text:span text:style-name="T6"><text:s/></text:span><text:span text:style-name="T7">- Art. 47 del Regolamento dei Servizi Sociali</text:span></text:p>
      <text:p text:style-name="P8"/>
      <text:p text:style-name="P9">Il sottoscritto ______________________________________________ nato a ________________________</text:p>
      <text:p text:style-name="P10"><text:span text:style-name="T11">il _____________________________ Codice Fiscale _____________________________________________</text:span></text:p>
      <text:p text:style-name="P12"><text:span text:style-name="T13">residente nel Comun</text:span><text:span text:style-name="T14">e di ________________________________________________ CAP_______________</text:span></text:p>
      <text:p text:style-name="P15"><text:span text:style-name="T16"><text:s/></text:span><text:span text:style-name="T17">in Via _____________________________________________________________ n. ___________________</text:span></text:p>
      <text:p text:style-name="P18">telefono n. ________________________ e-mail<text:s/>________________________________________________</text:p>
      <text:p text:style-name="P19"><text:span text:style-name="T20">CHIEDE<text:s/></text:span><text:span text:style-name="T21">l'attivazione del servizio di Fornitura pasti caldi a domicilio</text:span></text:p>
      <text:p text:style-name="P22"/>
      <text:p text:style-name="Textbody"><text:span text:style-name="T23"></text:span><text:span text:style-name="T24"><text:s/></text:span><text:span text:style-name="T25">per<text:s/></text:span><text:span text:style-name="T26">sé</text:span><text:span text:style-name="T27"><text:s/>stesso/per il proprio nucleo familiare</text:span></text:p>
      <text:p text:style-name="P28">oppure</text:p>
      <text:p text:style-name="P29">in qualità di<text:s/>_____________________________________(Familiare, Amministratore di Sostegno, altro…)</text:p>
      <text:p text:style-name="P30"/>
      <text:p text:style-name="P31"><text:span text:style-name="T32"></text:span><text:span text:style-name="T33"><text:s/></text:span><text:span text:style-name="T34">per conto di:</text:span></text:p>
      <text:p text:style-name="P35"/>
      <text:p text:style-name="P36"><text:s/>_________________________________________________ nato a ________________________________</text:p>
      <text:p text:style-name="P37"><text:span text:style-name="T38">il _____________________________ Codice Fiscale ________________</text:span><text:span text:style-name="T39">_____________________________</text:span></text:p>
      <text:p text:style-name="P40"><text:span text:style-name="T41">residente nel Comune di ________________________________________________ CAP_______________</text:span></text:p>
      <text:p text:style-name="P42"><text:span text:style-name="T43"><text:s/></text:span><text:span text:style-name="T44">in Via _____________________________________________________________ n. ___________________</text:span></text:p>
      <text:p text:style-name="P45">telefono n. ________________________ e-mail ________________________________________________</text:p>
      <text:p text:style-name="P46"><text:span text:style-name="T47">A tal fine, consapevole della responsabilità penale cui può andare incontro in caso di dichiarazione mendace, falsa o comunque contenti dati non corrispondenti al vero (di cui all'art. 76 DPR 445/2000) e</text:span><text:span text:style-name="T48"><text:s/>della decadenza dei benefici previsti dal provvedimento emanato sulla base della dichiarazione non veritiera (art. 75 DPR 445/2000);</text:span></text:p>
      <text:p text:style-name="P49">a conoscenza che le amministrazioni che ricevono la presente "sono tenute ad effettuare idonei controlli, anche a campione, e in tutti i casi in cui sorgono fondati dubbi, sulla veridicità delle dichiarazioni sostitutive" (art. 71 DPR 445/2000);</text:p>
      <text:p text:style-name="P50"><text:span text:style-name="T51">DICHIARA<text:s/></text:span><text:span text:style-name="T52">che il sottoscritto, o il soggetto a favore del quale viene presentata l'istanza:</text:span></text:p>
      <text:p text:style-name="P53"><text:span text:style-name="T54"></text:span><text:span text:style-name="T55"><text:s/></text:span><text:span text:style-name="T56">è<text:s/></text:span><text:span text:style-name="T57">in possesso dei requisiti di cui<text:s/></text:span><text:span text:style-name="T58">all'art. 42 del Regolamento dei Servizi Sociali;</text:span></text:p>
      <text:soft-page-break/>
      <text:p text:style-name="P59">S'IMPEGNA:</text:p>
      <text:list text:style-name="LFO7" text:continue-numbering="true">
        <text:list-item>
          <text:p text:style-name="P60">a produrre tutta la documentazione richiesta, utile ad accertare l’ammissibilità al servizio<text:s/>ed alla valutazione dello stato di bisogno;</text:p>
        </text:list-item>
        <text:list-item>
          <text:p text:style-name="P61"><text:span text:style-name="T62">a pagare i pasti consegnati o, in caso di agevolazione calcolata in base all'ISEE, a versare la somma dovuta quale compartecipazione al costo del pasto;</text:span></text:p>
        </text:list-item>
        <text:list-item>
          <text:p text:style-name="P63">a comunicare all'Assistente Sociale ogni eventuale variazione rispetto alla propria situazione personale e familiare (es. modifica della situazione reddituale, patrimoniale, familiare, ecc.).</text:p>
        </text:list-item>
      </text:list>
      <text:p text:style-name="P64"><text:span text:style-name="T65">DICHIARA inoltre</text:span><text:span text:style-name="T66"><text:s/>di essere a conoscenza che il mancato pagamento dei pasti addebitati comporterà l'interruzione del serviz</text:span><text:span text:style-name="T67">io.</text:span></text:p>
      <text:p text:style-name="P68"/>
      <text:p text:style-name="P69"/>
      <text:p text:style-name="P70">___________________________, lì _____________________</text:p>
      <text:p text:style-name="P71"><text:s text:c="2"/><text:tab/><text:s text:c="4"/></text:p>
      <text:p text:style-name="P72"><text:s text:c="4"/>IL RICHIEDENTE</text:p>
      <text:p text:style-name="P73"/>
      <text:p text:style-name="P74"/>
      <text:p text:style-name="P75">____________________________________</text:p>
      <text:p text:style-name="P76"/>
      <text:p text:style-name="P77"/>
      <text:p text:style-name="P78">Allega copia della carta di identità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 style:font-size-complex="11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1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 style:font-size-complex="11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: Contributi a Progetto Individualizzato - Art</dc:title>
    <meta:initial-creator>sociale3</meta:initial-creator>
    <dc:creator>Sociale</dc:creator>
    <meta:creation-date>2018-04-27T09:23:00Z</meta:creation-date>
    <dc:date>2021-07-09T20:24:00Z</dc:date>
    <meta:print-date>2019-12-02T10:59:00Z</meta:print-date>
    <meta:template xlink:href="Normal" xlink:type="simple"/>
    <meta:editing-cycles>48</meta:editing-cycles>
    <meta:editing-duration>PT38760S</meta:editing-duration>
    <meta:document-statistic meta:page-count="2" meta:paragraph-count="5" meta:word-count="423" meta:character-count="2835" meta:row-count="20" meta:non-whitespace-character-count="2417"/>
  </office:meta>
</office:document-meta>
</file>