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88cm" fo:margin-left="-0.011cm" fo:margin-right="0.025cm" table:align="margins" style:writing-mode="lr-tb"/>
    </style:style>
    <style:style style:name="Tabella1.A" style:family="table-column">
      <style:table-column-properties style:column-width="3.956cm" style:rel-column-width="14742*"/>
    </style:style>
    <style:style style:name="Tabella1.B" style:family="table-column">
      <style:table-column-properties style:column-width="2.293cm" style:rel-column-width="8544*"/>
    </style:style>
    <style:style style:name="Tabella1.C" style:family="table-column">
      <style:table-column-properties style:column-width="1.713cm" style:rel-column-width="6381*"/>
    </style:style>
    <style:style style:name="Tabella1.D" style:family="table-column">
      <style:table-column-properties style:column-width="3.427cm" style:rel-column-width="12770*"/>
    </style:style>
    <style:style style:name="Tabella1.E" style:family="table-column">
      <style:table-column-properties style:column-width="6.198cm" style:rel-column-width="2309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82cm" fo:margin-right="0cm" fo:margin-top="0cm" fo:margin-bottom="0cm" style:contextual-spacing="false" fo:text-align="justify" style:justify-single-word="false" fo:text-indent="-0.609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.582cm" fo:margin-right="0cm" fo:margin-top="0cm" fo:margin-bottom="0cm" style:contextual-spacing="false" fo:text-align="justify" style:justify-single-word="false" fo:text-indent="-0.609cm" style:auto-text-indent="false">
        <style:tab-stops/>
      </style:paragraph-properties>
      <style:text-properties style:font-name="Times New Roman" fo:font-size="12pt" style:font-name-asian="OpenSymbol" style:font-size-asian="12pt" style:font-name-complex="OpenSymbol" style:font-size-complex="12pt"/>
    </style:style>
    <style:style style:name="P3" style:family="paragraph" style:parent-style-name="Text_20_body">
      <style:paragraph-properties fo:margin-left="0.582cm" fo:margin-right="0cm" fo:margin-top="0cm" fo:margin-bottom="0cm" style:contextual-spacing="false" fo:text-align="justify" style:justify-single-word="false" fo:text-indent="-0.609cm" style:auto-text-indent="false">
        <style:tab-stops/>
      </style:paragraph-properties>
      <style:text-properties style:font-name="OpenSymbol" fo:font-size="12pt" style:font-name-asian="OpenSymbol" style:font-size-asian="12pt" style:font-name-complex="OpenSymbol" style:font-size-complex="12pt"/>
    </style:style>
    <style:style style:name="P4" style:family="paragraph" style:parent-style-name="Text_20_body">
      <style:paragraph-properties fo:margin-left="0.582cm" fo:margin-right="0cm" fo:margin-top="0cm" fo:margin-bottom="0.101cm" style:contextual-spacing="false" fo:text-align="justify" style:justify-single-word="false" fo:text-indent="-0.609cm" style:auto-text-indent="false">
        <style:tab-stops/>
      </style:paragraph-properties>
      <style:text-properties style:font-name="Times New Roman" fo:font-size="12pt" style:font-name-asian="OpenSymbol" style:font-size-asian="12pt" style:font-name-complex="OpenSymbol" style:font-size-complex="12pt"/>
    </style:style>
    <style:style style:name="P5" style:family="paragraph" style:parent-style-name="Text_20_body">
      <style:paragraph-properties fo:margin-left="0.582cm" fo:margin-right="0cm" fo:margin-top="0cm" fo:margin-bottom="0.6cm" style:contextual-spacing="false" fo:text-align="justify" style:justify-single-word="false" fo:text-indent="-0.609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582cm" fo:margin-right="0cm" fo:margin-top="0cm" fo:margin-bottom="0.6cm" style:contextual-spacing="false" fo:text-align="justify" style:justify-single-word="false" fo:text-indent="-0.609cm" style:auto-text-indent="false">
        <style:tab-stops/>
      </style:paragraph-properties>
      <style:text-properties style:font-name="Times New Roman" fo:font-size="12pt" style:font-name-asian="OpenSymbol" style:font-size-asian="12pt" style:font-name-complex="OpenSymbol" style:font-size-complex="12pt"/>
    </style:style>
    <style:style style:name="P7" style:family="paragraph" style:parent-style-name="Text_20_body">
      <style:paragraph-properties style:line-height-at-least="0.635cm"/>
    </style:style>
    <style:style style:name="P8" style:family="paragraph" style:parent-style-name="Text_20_body">
      <style:paragraph-properties style:line-height-at-least="0.635cm"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1pt" fo:language="de" fo:country="DE" fo:font-weight="bold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1" style:family="paragraph" style:parent-style-name="Text_20_body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1p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3" style:family="paragraph" style:parent-style-name="Text_20_body">
      <style:paragraph-properties style:line-height-at-least="0cm"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14" style:family="paragraph" style:parent-style-name="Text_20_body">
      <style:paragraph-properties style:line-height-at-least="0cm" fo:text-align="justify" style:justify-single-word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/>
    </style:style>
    <style:style style:name="P17" style:family="paragraph" style:parent-style-name="Text_20_body">
      <style:paragraph-properties fo:margin-top="0cm" fo:margin-bottom="0cm" style:contextual-spacing="false" style:line-height-at-least="0.635cm" fo:text-align="center" style:justify-single-word="false"/>
      <style:text-properties fo:font-weight="bold"/>
    </style:style>
    <style:style style:name="P18" style:family="paragraph" style:parent-style-name="Text_20_body">
      <style:paragraph-properties fo:margin-left="0.609cm" fo:margin-right="0cm" fo:margin-top="0cm" fo:margin-bottom="0.21cm" style:contextual-spacing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Heading_20_1">
      <style:paragraph-properties fo:margin-left="7.989cm" fo:margin-right="0cm" fo:text-align="center" style:justify-single-word="false" fo:text-indent="0cm" style:auto-text-indent="false"/>
      <style:text-properties fo:font-size="10pt"/>
    </style:style>
    <style:style style:name="P20" style:family="paragraph" style:parent-style-name="Heading_20_1">
      <style:paragraph-properties fo:margin-left="7.989cm" fo:margin-right="0cm" fo:margin-top="0cm" fo:margin-bottom="0cm" style:contextual-spacing="false" fo:text-align="center" style:justify-single-word="false" fo:text-indent="0cm" style:auto-text-indent="false"/>
      <style:text-properties fo:font-size="10pt"/>
    </style:style>
    <style:style style:name="P21" style:family="paragraph" style:parent-style-name="Standard">
      <style:paragraph-properties fo:text-align="center" style:justify-single-word="false" style:vertical-align="middl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vertical-align="middl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 style:vertical-align="middle"/>
      <style:text-properties fo:font-size="9pt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.51cm" style:contextual-spacing="false" style:line-height-at-least="0.635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.6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fo:font-style="italic" style:font-name-asian="OpenSymbol" style:font-size-asian="10.5pt" style:font-name-complex="OpenSymbol" style:font-size-complex="10.5pt"/>
    </style:style>
    <style:style style:name="P27" style:family="paragraph" style:parent-style-name="Text_20_body">
      <style:paragraph-properties fo:margin-left="0cm" fo:margin-right="0cm" fo:margin-top="0cm" fo:margin-bottom="0.6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.025cm" fo:margin-right="0cm" fo:margin-top="0cm" fo:margin-bottom="0.6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fo:font-style="italic" style:font-name-asian="OpenSymbol" style:font-size-asian="10.5pt" style:font-name-complex="OpenSymbol" style:font-size-complex="10.5pt"/>
    </style:style>
    <style:style style:name="P29" style:family="paragraph" style:parent-style-name="Body_20_Text_20_2">
      <style:paragraph-properties fo:margin-left="0.025cm" fo:margin-right="0cm" fo:margin-top="0cm" fo:margin-bottom="0.6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OpenSymbol" style:font-size-asian="10pt" style:font-name-complex="OpenSymbol" style:font-size-complex="10pt"/>
    </style:style>
    <style:style style:name="P30" style:family="paragraph" style:parent-style-name="Text_20_body">
      <style:paragraph-properties fo:margin-top="0cm" fo:margin-bottom="0.4cm" style:contextual-spacing="false" style:line-height-at-least="0.635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ext_20_body">
      <style:paragraph-properties fo:margin-left="0.609cm" fo:margin-right="0cm" fo:margin-top="0cm" fo:margin-bottom="0.6cm" style:contextual-spacing="false" fo:text-indent="-0.053cm" style:auto-text-indent="false">
        <style:tab-stops/>
      </style:paragraph-properties>
      <style:text-properties style:font-name="Times New Roman" fo:font-size="12pt" style:font-name-asian="OpenSymbol" style:font-size-asian="12pt" style:font-name-complex="OpenSymbol" style:font-size-complex="12pt"/>
    </style:style>
    <style:style style:name="P32" style:family="paragraph" style:parent-style-name="Text_20_body">
      <style:paragraph-properties fo:margin-top="0cm" fo:margin-bottom="0.6cm" style:contextual-spacing="false"/>
    </style:style>
    <style:style style:name="P33" style:family="paragraph" style:parent-style-name="Text_20_body">
      <style:paragraph-properties fo:margin-top="0cm" fo:margin-bottom="0.6cm" style:contextual-spacing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top="0cm" fo:margin-bottom="0.6cm" style:contextual-spacing="false" style:line-height-at-least="0.635cm" fo:text-align="center" style:justify-single-word="false"/>
      <style:text-properties fo:font-weight="bold"/>
    </style:style>
    <style:style style:name="P35" style:family="paragraph" style:parent-style-name="Text_20_body">
      <style:paragraph-properties fo:margin-top="0cm" fo:margin-bottom="0.6cm" style:contextual-spacing="false" style:line-height-at-least="0.635cm" fo:text-align="justify" style:justify-single-word="false"/>
    </style:style>
    <style:style style:name="P36" style:family="paragraph" style:parent-style-name="Text_20_body">
      <style:paragraph-properties fo:margin-top="0cm" fo:margin-bottom="0.3cm" style:contextual-spacing="false"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Body_20_Text_20_2">
      <style:paragraph-properties fo:margin-left="0.504cm" fo:margin-right="0cm" fo:margin-top="0.199cm" fo:margin-bottom="0.199cm" style:contextual-spacing="false" fo:text-align="justify" style:justify-single-word="false" fo:text-indent="-0.504cm" style:auto-text-indent="false">
        <style:tab-stops/>
      </style:paragraph-properties>
      <style:text-properties style:font-name="Times New Roman" fo:font-size="10pt" style:font-name-asian="OpenSymbol" style:font-size-asian="10pt" style:font-name-complex="OpenSymbol" style:font-size-complex="10pt"/>
    </style:style>
    <style:style style:name="P38" style:family="paragraph" style:parent-style-name="Body_20_Text_20_2">
      <style:paragraph-properties fo:margin-left="0.504cm" fo:margin-right="0cm" fo:margin-top="0.6cm" fo:margin-bottom="0.6cm" style:contextual-spacing="false" fo:text-align="justify" style:justify-single-word="false" fo:text-indent="-0.504cm" style:auto-text-indent="false">
        <style:tab-stops/>
      </style:paragraph-properties>
      <style:text-properties style:font-name="Times New Roman" fo:font-size="10pt" style:font-name-asian="OpenSymbol" style:font-size-asian="10pt" style:font-name-complex="OpenSymbol" style:font-size-complex="10pt"/>
    </style:style>
    <style:style style:name="P39" style:family="paragraph" style:parent-style-name="Body_20_Text_20_2">
      <style:paragraph-properties fo:margin-left="0.504cm" fo:margin-right="0cm" fo:margin-top="0cm" fo:margin-bottom="0.6cm" style:contextual-spacing="false" fo:text-align="justify" style:justify-single-word="false" fo:text-indent="-0.504cm" style:auto-text-indent="false">
        <style:tab-stops/>
      </style:paragraph-properties>
      <style:text-properties style:font-name="Times New Roman" fo:font-size="10pt" style:font-name-asian="OpenSymbol" style:font-size-asian="10pt" style:font-name-complex="OpenSymbol" style:font-size-complex="10pt"/>
    </style:style>
    <style:style style:name="P40" style:family="paragraph" style:parent-style-name="Text_20_body">
      <style:paragraph-properties fo:margin-left="0.582cm" fo:margin-right="0cm" fo:margin-top="0cm" fo:margin-bottom="0.6cm" style:contextual-spacing="false" fo:text-align="justify" style:justify-single-word="false" fo:text-indent="3.678cm" style:auto-text-indent="false">
        <style:tab-stops/>
      </style:paragraph-properties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P41" style:family="paragraph" style:parent-style-name="Text_20_body">
      <style:paragraph-properties fo:margin-left="0.582cm" fo:margin-right="0cm" fo:margin-top="0cm" fo:margin-bottom="0.31cm" style:contextual-spacing="false" fo:text-align="end" style:justify-single-word="false" fo:text-indent="-0.609cm" style:auto-text-indent="false" fo:background-color="transparent">
        <style:tab-stops/>
        <style:background-image/>
      </style:paragraph-properties>
      <style:text-properties style:font-name="Times New Roman" fo:font-size="10pt" style:font-name-asian="OpenSymbol" style:font-size-asian="10pt" style:font-name-complex="OpenSymbo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/>
    </style:style>
    <style:style style:name="T3" style:family="text">
      <style:text-properties style:font-name="OpenSymbol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6" style:family="text">
      <style:text-properties style:font-name="OpenSymbol" fo:font-size="12pt" style:font-size-asian="12pt" style:font-size-complex="12pt"/>
    </style:style>
    <style:style style:name="T7" style:family="text">
      <style:text-properties style:font-name="OpenSymbol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T8" style:family="text">
      <style:text-properties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OpenSymbol" style:font-name-complex="OpenSymbol"/>
    </style:style>
    <style:style style:name="T11" style:family="text">
      <style:text-properties style:font-name="Times New Roman" fo:font-style="italic" style:font-name-asian="OpenSymbol" style:font-style-asian="italic" style:font-name-complex="OpenSymbol" style:font-style-complex="italic"/>
    </style:style>
    <style:style style:name="T12" style:family="text">
      <style:text-properties style:font-name="Times New Roman" fo:font-size="12pt" style:font-name-asian="OpenSymbol" style:font-size-asian="12pt" style:font-name-complex="OpenSymbol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size="10.5pt" fo:font-style="italic" style:font-size-asian="10.5pt" style:font-size-complex="10.5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style="italic" style:font-size-asian="11pt" style:font-size-complex="11pt"/>
    </style:style>
    <style:style style:name="T23" style:family="text">
      <style:text-properties fo:font-size="11pt" fo:font-style="italic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2pt" style:font-name-asian="OpenSymbol" style:font-size-asian="12pt" style:font-name-complex="OpenSymbol" style:font-size-complex="12pt"/>
    </style:style>
    <style:style style:name="T25" style:family="text">
      <style:text-properties style:font-name="Times New Roman" fo:font-size="12pt" fo:font-weight="normal" style:font-name-asian="OpenSymbol" style:font-size-asian="12pt" style:font-weight-asian="normal" style:font-name-complex="OpenSymbo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ALLEGATO 3</text:p>
      <text:p text:style-name="P16">DICHIARAZIONE SOSTITUTIVA DI CERTIFICAZIONE</text:p>
      <text:p text:style-name="P9">(D.P.R. n. 445 del 28/12/2000)</text:p>
      <text:p text:style-name="P12">Resa nell’interesse di chi si trovi in una situazione di impedimento temporaneo per ragioni di salute</text:p>
      <text:p text:style-name="P12"/>
      <text:p text:style-name="P7">Il/la sottoscritto/a ____________________________________________________________________ nato/a a __________________________ <text:s/>il _________ <text:s/>residente a ____________________________ Via <text:s/>__________________________________ <text:s/>tel. ________________ <text:s text:c="2"/>cell.____________________ </text:p>
      <text:p text:style-name="P25">in qualità di (specificare se: <text:span text:style-name="T2">coniuge, figlio, fratello, ecc...)</text:span> ___________________________________</text:p>
      <text:p text:style-name="P8">del/della sig./<text:span text:style-name="T10">ra _____________________________________ </text:span>nato/a a __________________________</text:p>
      <text:p text:style-name="P35">il____________ <text:s/>residente a _______________________ Via ________________________________;</text:p>
      <text:p text:style-name="P14">in riferimento alla domanda di attivazione U.V.M.D. del ___/___/______ per l'accesso del predetto/della predetta presso le Strutture per anziani non autosufficienti;</text:p>
      <text:p text:style-name="P13">consapevole che in caso di mendaci dichiarazioni il D.P.R. 445/2000 prevede sanzioni penali e decadenza dai benefici (artt. 76 e 75) e informato/a che i dati forniti saranno utilizzati ai sensi del D.lgs 196/2003,</text:p>
      <text:p text:style-name="P17">DICHIARA</text:p>
      <text:p text:style-name="P34">che il predetto/la predetta</text:p>
      <text:p text:style-name="P30">(Barrare le caselle corrispondenti ai campi compilati)</text:p>
      <text:p text:style-name="P32"><text:span text:style-name="T5"> </text:span><text:span text:style-name="T12">percepisce una </text:span><text:span text:style-name="T15">pensione </text:span><text:span text:style-name="T16">netta</text:span><text:span text:style-name="T15"> mensile pari ad € __________________________;</text:span></text:p>
      <text:p text:style-name="P15"><text:span text:style-name="T5"> </text:span><text:span text:style-name="T12">___________________________________</text:span><text:span text:style-name="T12"> </text:span><text:span text:style-name="T25">l</text:span><text:span text:style-name="T5">'</text:span><text:span text:style-name="T12">indennità</text:span><text:span text:style-name="T10"> di accompagnamento invalidi civili;</text:span></text:p>
      <text:p text:style-name="P26"><text:s text:c="10"/><text:span text:style-name="T20">(specificare se </text:span><text:span text:style-name="T21">percepisce</text:span><text:span text:style-name="T20"> o </text:span><text:span text:style-name="T21">non percepisce</text:span><text:span text:style-name="T20">)</text:span></text:p>
      <text:p text:style-name="P32"><text:span text:style-name="T5"> </text:span><text:span text:style-name="T12">è in attesa dell'indennità di accompagnamento riconosciuta in data _______________________;</text:span></text:p>
      <text:p text:style-name="P33"><text:span text:style-name="T4"> </text:span><text:span text:style-name="T10">percepisce una </text:span>indennità INAIL <text:span text:style-name="T14">netta</text:span> mensile pari ad € _______________________________;</text:p>
      <text:p text:style-name="P18"><text:span text:style-name="T4"> </text:span><text:span text:style-name="T10">percepisce</text:span><text:span text:style-name="T4"> </text:span><text:span text:style-name="T10">altri redditi derivanti da (</text:span><text:span text:style-name="T11">specificare</text:span><text:span text:style-name="T10">) ______________________________________</text:span></text:p>
      <text:p text:style-name="P31">pari ad € netti mensili ____________________ oppure € netti annui ______________________;</text:p>
      <text:p text:style-name="P5"><text:span text:style-name="T4"></text:span><text:span text:style-name="T10"> è invalido civile al ___________% <text:s/>come da certificazione sanitaria, rilasciata dall'organo competente, che si allega in copia alla presente dichiarazione;</text:span></text:p>
      <text:p text:style-name="P1"><text:span text:style-name="T4"> </text:span><text:span text:style-name="T10">risiede in un alloggio ____________________________________________________;</text:span></text:p>
      <text:p text:style-name="P40"><text:s text:c="6"/>(specificare se: di proprietà, in usufrutto, in affitto, altro titolo)</text:p>
      <text:p text:style-name="P27"><text:span text:style-name="T4"> </text:span><text:span text:style-name="T10">sostiene per l'affitto della casa di abitazione una spesa mensile di € _______________________;</text:span></text:p>
      <text:p text:style-name="P5"><text:span text:style-name="T4"> </text:span><text:span text:style-name="T10">sostiene per il mutuo della casa di abitazione una spesa mensile di € ______________________;</text:span></text:p>
      <text:p text:style-name="P3"><text:soft-page-break/></text:p>
      <text:p text:style-name="P3"/>
      <text:p text:style-name="P2"><text:span text:style-name="T3"></text:span> <text:s/>_________________________________ beni immobiliari, oltre alla eventuale casa di abitazione;</text:p>
      <text:p text:style-name="P6"><text:span text:style-name="T19"><text:s text:c="9"/></text:span><text:span text:style-name="T22">(specificare se </text:span><text:span text:style-name="T23">possiede</text:span><text:span text:style-name="T22"> o </text:span><text:span text:style-name="T23">non possiede</text:span><text:span text:style-name="T22">)</text:span></text:p>
      <text:p text:style-name="P2"><text:span text:style-name="T3"> </text:span>_________________________________<text:span text:style-name="T9"> patrimonio mobiliare </text:span><text:span text:style-name="T20">(es. conti/correnti, Titoli, Azioni, ecc..)</text:span><text:span text:style-name="T9">;</text:span></text:p>
      <text:p text:style-name="P28"><text:s text:c="10"/><text:span text:style-name="T20">(specificare se </text:span><text:span text:style-name="T21">possiede</text:span><text:span text:style-name="T20"> o </text:span><text:span text:style-name="T21">non possiede</text:span><text:span text:style-name="T20">)</text:span></text:p>
      <text:p text:style-name="P4"><text:span text:style-name="T3"> </text:span>possiede, alla data odierna, un patrimonio mobiliare pari ad € ______________________________</text:p>
      <text:p text:style-name="P6"><text:s text:c="5"/><text:span text:style-name="T1">(derivante da: depositi finanziari e conti correnti bancari e postali, titoli di stato, obbligazioni, certificazioni di deposito e credito, buoni fruttiferi ed assimilati, premi versati per contratti di assicurazioni mista sulla vita e di capitalizzazione, valore del patrimonio netto per aziende o società di imprese individuali, azioni, altre somme di denaro);</text:span></text:p>
      <text:p text:style-name="P29"><text:span text:style-name="T17">dichiara</text:span><text:span text:style-name="T15"> inoltre:</text:span></text:p>
      <text:p text:style-name="P37"><text:span text:style-name="T6"></text:span><text:span text:style-name="T15"> che le persone civilmente obbligate del predetto/della predetta, ai sensi dell’art. 433 del C.C., sono le seguenti </text:span><text:span text:style-name="T18">(coniuge; figli e, in loro mancanza, i loro discendenti prossimi; genitori e, in loro mancanza, gli ascendenti prossimi; generi e nuore; suocero e suocera; fratelli e le sorelle)</text:span>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/>
            <text:p text:style-name="P21">COGNOME E NOME</text:p>
          </table:table-cell>
          <table:table-cell table:style-name="Tabella1.A1" office:value-type="string">
            <text:p text:style-name="P22">RAPPORTO DI PARENTELA</text:p>
          </table:table-cell>
          <table:table-cell table:style-name="Tabella1.A1" office:value-type="string">
            <text:p text:style-name="P23">DATA DI NASCITA</text:p>
          </table:table-cell>
          <table:table-cell table:style-name="Tabella1.A1" office:value-type="string">
            <text:p text:style-name="P22">PROFESSIONE</text:p>
          </table:table-cell>
          <table:table-cell table:style-name="Tabella1.E1" office:value-type="string">
            <text:p text:style-name="P22"/>
            <text:p text:style-name="P21">RESIDENZA E TELEFONO</text:p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A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</table:table>
      <text:p text:style-name="P38"><text:span text:style-name="T6"></text:span><text:span text:style-name="T13"> che la retta di ricovero sarà sostenuta interamente dall'interessato, in quanto presenta sufficiente disponibilità economico-finanziaria e/o patrimoniale;</text:span></text:p>
      <text:p text:style-name="P39"><text:span text:style-name="T6"></text:span><text:span text:style-name="T15"> che la retta di ricovero sarà integrata dai civilmente obbligati fino a copertura completa delle spese;</text:span></text:p>
      <text:p text:style-name="P15">Luogo e data _______________________________</text:p>
      <text:h text:style-name="P20" text:outline-level="1"/>
      <text:h text:style-name="P20" text:outline-level="1"/>
      <text:h text:style-name="P20" text:outline-level="1">Il dichiarante</text:h>
      <text:h text:style-name="P19" text:outline-level="1">_____________________________________________</text:h>
      <text:p text:style-name="P10"/>
      <text:p text:style-name="P10"/>
      <text:p text:style-name="P10"/>
      <text:p text:style-name="P10"/>
      <text:p text:style-name="P11">Allegare fotocopia di un documento di riconoscimento valido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.582cm" fo:margin-right="0cm" fo:margin-top="0cm" fo:margin-bottom="0.31cm" style:contextual-spacing="false" fo:text-align="end" style:justify-single-word="false" fo:text-indent="-0.609cm" style:auto-text-indent="false" fo:background-color="transparent">
        <style:tab-stops/>
        <style:background-image/>
      </style:paragraph-properties>
      <style:text-properties style:font-name="Times New Roman" fo:font-size="10pt" style:font-name-asian="OpenSymbol" style:font-size-asian="10pt" style:font-name-complex="OpenSymbol" style:font-size-complex="10pt"/>
    </style:style>
    <style:page-layout style:name="Mpm1">
      <style:page-layout-properties fo:page-width="21.001cm" fo:page-height="29.7cm" style:num-format="1" style:print-orientation="portrait" fo:margin-top="1.36cm" fo:margin-bottom="1.104cm" fo:margin-left="1.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</meta:initial-creator>
    <meta:creation-date>2012-03-15T16:09:36.01</meta:creation-date>
    <dc:date>2013-12-24T08:23:26.250000000</dc:date>
    <meta:editing-duration>PT16H35M40S</meta:editing-duration>
    <meta:editing-cycles>163</meta:editing-cycles>
    <meta:generator>LibreOffice/4.1.2.3$Windows_x86 LibreOffice_project/40b2d7fde7e8d2d7bc5a449dc65df4d08a7dd38</meta:generator>
    <meta:print-date>2013-08-13T11:53:14.17</meta:print-date>
    <meta:document-statistic meta:table-count="1" meta:image-count="0" meta:object-count="0" meta:page-count="2" meta:paragraph-count="44" meta:word-count="469" meta:character-count="3878" meta:non-whitespace-character-count="3402"/>
  </office:meta>
</office:document-meta>
</file>